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479in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etter-spacing="-0.0027in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P11" style:parent-style-name="Textbody" style:family="paragraph">
      <style:paragraph-properties fo:margin-top="0.0479in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13" style:parent-style-name="Domyślnaczcionkaakapitu" style:family="text">
      <style:text-properties fo:font-weight="bold" style:font-weight-asian="bold" style:font-weight-complex="bold" style:font-style-complex="italic" fo:font-size="13pt" style:font-size-asian="13pt" style:font-size-complex="13pt" fo:language="pl" fo:country="PL" style:language-asian="ar" style:country-asian="SA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letter-spacing="0.0451in" style:letter-kerning="false" style:font-size-complex="11pt" fo:language="pl" fo:country="PL" style:language-asian="en" style:country-asian="US" style:language-complex="ar" style:country-complex="SA"/>
    </style:style>
    <style:style style:name="P15" style:parent-style-name="Textbody" style:family="paragraph">
      <style:paragraph-properties fo:margin-top="0.0076in" fo:margin-bottom="0in"/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16" style:parent-style-name="Textbody" style:family="paragraph">
      <style:paragraph-properties fo:text-align="center" fo:margin-left="0.3305in" fo:margin-right="0.2548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letter-spacing="0.0006in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562in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etter-spacing="-0.002in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letter-spacing="0.0506in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letter-spacing="0.0562in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13in" fo:language="pl" fo:country="P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letter-spacing="-0.0006in" fo:language="pl" fo:country="PL"/>
    </style:style>
    <style:style style:name="P63" style:parent-style-name="Normalny" style:family="paragraph">
      <style:text-properties fo:language="pl" fo:country="PL"/>
    </style:style>
    <style:style style:name="P64" style:parent-style-name="Normalny" style:family="paragraph">
      <style:text-properties fo:language="pl" fo:country="PL"/>
    </style:style>
    <style:style style:name="TableColumn66" style:family="table-column">
      <style:table-column-properties style:column-width="0.5666in" style:use-optimal-column-width="false"/>
    </style:style>
    <style:style style:name="TableColumn67" style:family="table-column">
      <style:table-column-properties style:column-width="1.5687in" style:use-optimal-column-width="false"/>
    </style:style>
    <style:style style:name="TableColumn68" style:family="table-column">
      <style:table-column-properties style:column-width="2.4062in" style:use-optimal-column-width="false"/>
    </style:style>
    <style:style style:name="TableColumn69" style:family="table-column">
      <style:table-column-properties style:column-width="2.827in" style:use-optimal-column-width="false"/>
    </style:style>
    <style:style style:name="TableColumn70" style:family="table-column">
      <style:table-column-properties style:column-width="1.5847in" style:use-optimal-column-width="false"/>
    </style:style>
    <style:style style:name="TableColumn71" style:family="table-column">
      <style:table-column-properties style:column-width="1.5881in" style:use-optimal-column-width="false"/>
    </style:style>
    <style:style style:name="Table65" style:family="table">
      <style:table-properties style:width="10.5416in" fo:margin-left="0in" table:align="left"/>
    </style:style>
    <style:style style:name="TableRow72" style:family="table-row">
      <style:table-row-properties style:row-height="0.5951in" style:use-optimal-row-height="false"/>
    </style:style>
    <style:style style:name="TableCell73" style:family="table-cell">
      <style:table-cell-properties fo:border="0.0069in solid #000001" fo:background-color="#BFBFBF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BFBFBF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000001" fo:background-color="#BFBFBF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777in" fo:margin-left="1.1423in" fo:margin-right="0.4937in" fo:text-indent="-0.6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letter-spacing="-0.0013in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ableCell83" style:family="table-cell">
      <style:table-cell-properties fo:border="0.0069in solid #000001" fo:background-color="#BFBFBF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77in" fo:margin-left="0.077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88" style:family="table-cell">
      <style:table-cell-properties fo:border="0.0069in solid #000001" fo:background-color="#BFBFBF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77in" fo:margin-left="0.2993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93" style:family="table-cell">
      <style:table-cell-properties fo:border="0.0069in solid #000001" fo:background-color="#BFBFBF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77in" fo:margin-left="0.609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95" style:family="table-row">
      <style:table-row-properties style:row-height="0.595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77in" fo:margin-left="0.07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TableRow108" style:family="table-row">
      <style:table-row-properties style:row-height="0.5951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Arial" style:font-name-complex="Arial"/>
    </style:style>
    <style:style style:name="TableCell1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Arial" style:font-name-complex="Arial"/>
    </style:style>
    <style:style style:name="P121" style:parent-style-name="Normalny" style:family="paragraph">
      <style:text-properties fo:language="pl" fo:country="PL"/>
    </style:style>
    <style:style style:name="P122" style:parent-style-name="Normalny" style:family="paragraph">
      <style:text-properties fo:language="pl" fo:country="PL"/>
    </style:style>
    <style:style style:name="P123" style:parent-style-name="Normalny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<text:s/></text:span><text:span text:style-name="T6">5</text:span><text:span text:style-name="T7"><text:s/></text:span><text:span text:style-name="T8">do</text:span><text:span text:style-name="T9"><text:s/></text:span><text:span text:style-name="T10">SWZ</text:span></text:p>
      <text:p text:style-name="P11"><text:span text:style-name="T12">Numer sprawy:</text:span><text:span text:style-name="T13"><text:s/></text:span><text:span text:style-name="T14">ZP- 1P/2024</text:span></text:p>
      <text:p text:style-name="P15"/>
      <text:p text:style-name="P16"><text:span text:style-name="T17">Wykaz</text:span><text:span text:style-name="T18"><text:s/></text:span><text:span text:style-name="T19">wykonanych</text:span><text:span text:style-name="T20"><text:s/></text:span><text:span text:style-name="T21">lub wykonywanych</text:span><text:span text:style-name="T22"><text:s/></text:span><text:span text:style-name="T23">dostaw</text:span><text:span text:style-name="T24"><text:s/></text:span><text:span text:style-name="T25">w<text:s/></text:span><text:span text:style-name="T26">okresie</text:span><text:span text:style-name="T27"><text:s/></text:span><text:span text:style-name="T28">ostatnich</text:span><text:span text:style-name="T29"><text:s/>3</text:span><text:span text:style-name="T30"><text:s/>lat przed upływem terminu składania</text:span><text:span text:style-name="T31"><text:s/></text:span><text:span text:style-name="T32">ofert,<text:s/></text:span><text:span text:style-name="T33">a</text:span><text:span text:style-name="T34"><text:s/></text:span><text:span text:style-name="T35">jeżeli okres</text:span><text:span text:style-name="T36"><text:s/></text:span><text:span text:style-name="T37">prowadzenia</text:span><text:span text:style-name="T38"><text:s/></text:span><text:span text:style-name="T39">działalności jest</text:span><text:span text:style-name="T40"><text:s/></text:span><text:span text:style-name="T41">krótszy<text:s/></text:span><text:span text:style-name="T42">–</text:span><text:span text:style-name="T43"><text:s/></text:span><text:span text:style-name="T44">w</text:span><text:span text:style-name="T45"><text:s/></text:span><text:span text:style-name="T46">tym okresie,</text:span><text:span text:style-name="T47"><text:s/>odpowiadających</text:span><text:span text:style-name="T48"><text:s/></text:span><text:span text:style-name="T49">swoim</text:span><text:span text:style-name="T50"><text:s/></text:span><text:span text:style-name="T51">rodzajem</text:span><text:span text:style-name="T52"><text:s/></text:span><text:span text:style-name="T53">i</text:span><text:span text:style-name="T54"><text:s/>wartością</text:span><text:span text:style-name="T55"><text:s/></text:span><text:span text:style-name="T56">dostawie</text:span><text:span text:style-name="T57"><text:s/></text:span><text:span text:style-name="T58">stanowiącej</text:span><text:span text:style-name="T59"><text:s/></text:span><text:span text:style-name="T60">przedmiot</text:span><text:span text:style-name="T61"><text:s/></text:span><text:span text:style-name="T62">zamówienia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RODZAJ PALIWA</text:p>
          </table:table-cell>
          <table:table-cell table:style-name="TableCell77">
            <text:p text:style-name="P78"><text:span text:style-name="T79">ILOŚĆ<text:s/></text:span><text:span text:style-name="T80">(m</text:span><text:span text:style-name="T81">3</text:span><text:span text:style-name="T82">)</text:span></text:p>
          </table:table-cell>
          <table:table-cell table:style-name="TableCell83">
            <text:p text:style-name="P84"><text:span text:style-name="T85">WARTOŚĆ</text:span><text:span text:style-name="T86"><text:s/></text:span><text:span text:style-name="T87">ZAMÓWIENIA</text:span></text:p>
          </table:table-cell>
          <table:table-cell table:style-name="TableCell88">
            <text:p text:style-name="P89"><text:span text:style-name="T90">DATA</text:span><text:span text:style-name="T91"><text:s/></text:span><text:span text:style-name="T92">WYKONANIA</text:span></text:p>
          </table:table-cell>
          <table:table-cell table:style-name="TableCell93">
            <text:p text:style-name="P94">ODBIORCA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638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8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ymon Lejawka</meta:initial-creator>
    <dc:creator>Szymon Lejawka</dc:creator>
    <meta:creation-date>2024-09-29T10:14:00Z</meta:creation-date>
    <dc:date>2024-10-01T12:5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5" meta:row-count="2" meta:non-whitespace-character-count="348"/>
  </office:meta>
</office:document-meta>
</file>